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Bb Bb-G#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F# G# Bb Bb - F# G# C# C# x2) - F# G#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Bb Bb-G#</text:p>
      <text:p><text:s text:c="4"/>but <text:span text:style-name="Measure_20__23_2">you're</text:span> not saying <text:span text:style-name="Measure_20__23_2_bd_">a</text:span>nything <text:s text:c="3"/>Bb Bb-G#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Cm Cm G# G# x2) - Bb Bb G# G#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